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9" style:family="paragraph" style:parent-style-name="COMUNI">
      <style:text-properties style:font-name="Verdana" fo:font-size="12pt" officeooo:paragraph-rsid="00171848" style:font-size-asian="12pt" style:font-size-complex="12pt"/>
    </style:style>
    <style:style style:name="P10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7184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1848" style:font-size-asian="12pt" style:font-size-complex="12pt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71848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132c" style:font-weight-asian="bold"/>
    </style:style>
    <style:style style:name="T4" style:family="text">
      <style:text-properties fo:font-weight="bold" officeooo:rsid="0013a92c" style:font-weight-asian="bold"/>
    </style:style>
    <style:style style:name="T5" style:family="text">
      <style:text-properties fo:font-weight="bold" officeooo:rsid="0013fcde" style:font-weight-asian="bold"/>
    </style:style>
    <style:style style:name="T6" style:family="text">
      <style:text-properties fo:font-weight="bold" officeooo:rsid="0014fbbe" style:font-weight-asian="bold"/>
    </style:style>
    <style:style style:name="T7" style:family="text">
      <style:text-properties fo:font-weight="bold" officeooo:rsid="0015cba4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039a" style:font-weight-asian="bold"/>
    </style:style>
    <style:style style:name="T10" style:family="text">
      <style:text-properties fo:font-weight="bold" officeooo:rsid="00171848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97f3" style:font-name-complex="Arial"/>
    </style:style>
    <style:style style:name="T14" style:family="text">
      <style:text-properties officeooo:rsid="0013132c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13fcde" style:font-name-complex="Times New Roman"/>
    </style:style>
    <style:style style:name="T18" style:family="text">
      <style:text-properties style:font-name="Verdana" style:font-name-complex="Arial"/>
    </style:style>
    <style:style style:name="T19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12">, </text:span><text:span text:style-name="T14">15</text:span><text:span text:style-name="T12"> de </text:span><text:span text:style-name="T14">octubre</text:span><text:span text:style-name="T12"> de 201</text:span><text:span text:style-name="T13">5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9">3</text:span><text:span text:style-name="T10">3</text:span><text:span text:style-name="T9">2 </text:span><text:span text:style-name="T10">PRO</text:span><text:span text:style-name="T1">)</text:span>, cuyo texto a continuación se transcribe:</text:p>
      <text:p text:style-name="P2"/>
      <text:p text:style-name="P2"/>
      <text:p text:style-name="P13"><text:span text:style-name="T11">“</text:span><text:span text:style-name="T18">La Cámara de Diputados de Santa Fe vería con agrado que El Poder Ejecutivo a través del organismo que corresponda, instrumente lo siguiente: </text:span></text:p>
      <text:p text:style-name="P9">1)- Se realice un “estudio de factibilidad” para la construcción de 2 represas retardadoras en el arroyo saladillo a ﬁnes de permitir el drenaje de los excedente pluviales “aguas arriba” sin afectar los cascos urbanos de las ciudades Rosario y Villa Gobernador Gálvez, las mismas estarían ubicadas: </text:p>
      <text:p text:style-name="P10">a) en el Dpto. Rosario la de mayor magnitud, similar a la represa del Arroyo Ludueña; </text:p>
      <text:p text:style-name="P11">b) en el Dpto. Caseros en zona a determinar entre los distritos de Bigand y Chabás;</text:p>
      <text:p text:style-name="P14"><text:span text:style-name="T18">2)- Controlar y hacer cumplir la ley provincial N° 12.081, para sancionar a quienes construyan “canales clandestinos” afectando los cascos urbanos y otros productores agropecuarios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39:59.744562937</dc:date>
    <meta:print-date>2015-10-14T10:38:28.88562702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94" meta:character-count="1215" meta:non-whitespace-character-count="1023"/>
    <meta:user-defined meta:name="Información 1"/>
    <meta:user-defined meta:name="Información 2"/>
    <meta:user-defined meta:name="Información 3"/>
    <meta:user-defined meta:name="Información 4"/>
  </office:meta>
</office:document-meta>
</file>